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8.504cm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8.504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>
        <style:tab-stops>
          <style:tab-stop style:position="8.504cm"/>
        </style:tab-stops>
      </style:paragraph-properties>
    </style:style>
    <style:style style:name="P4" style:family="paragraph" style:parent-style-name="Standard" style:list-style-name="L2">
      <style:paragraph-properties fo:text-align="start" style:justify-single-word="false">
        <style:tab-stops>
          <style:tab-stop style:position="8.504cm"/>
        </style:tab-stops>
      </style:paragraph-properties>
    </style:style>
    <style:style style:name="P5" style:family="paragraph" style:parent-style-name="Standard" style:list-style-name="L1">
      <style:paragraph-properties fo:text-align="start" style:justify-single-word="false">
        <style:tab-stops>
          <style:tab-stop style:position="8.504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 style:list-style-name="L2">
      <style:paragraph-properties fo:text-align="start" style:justify-single-word="false">
        <style:tab-stops>
          <style:tab-stop style:position="8.504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 style:list-style-name="L2">
      <style:paragraph-properties fo:text-align="start" style:justify-single-word="false">
        <style:tab-stops>
          <style:tab-stop style:position="8.504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9pt" fo:font-style="normal" style:font-size-asian="9pt" style:font-style-asian="normal" style:font-size-complex="9pt" style:font-style-complex="normal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1a1a1a" style:font-name="Times New Roman" fo:font-size="12pt" fo:font-style="normal" style:font-name-asian="ArialMT" style:font-size-asian="12pt" style:font-style-asian="normal" style:font-name-complex="ArialMT" style:font-size-complex="12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usi &amp; die Schreinerbuam</text:span><text:span text:style-name="T1"> <text:s/></text:span><text:span text:style-name="T2">- Programm B<text:tab/><text:tab/><text:tab/><text:tab/>Stand 03/2017</text:span><text:line-break/></text:p>
      <text:p text:style-name="P2"/>
      <text:p text:style-name="P2">1. Teil: Bayrisch traditionell <text:s text:c="4"/><text:line-break/> <text:s text:c="2"/><text:tab/></text:p>
      <text:list xml:id="list903822370781668984" text:style-name="L1">
        <text:list-header>
          <text:p text:style-name="P3">D'Schnelle<text:tab/>Wasserleitungsmarsch</text:p>
          <text:p text:style-name="P3">Geburtstagspolka<text:tab/>Hochzeitsmarsch</text:p>
          <text:p text:style-name="P3">Sägwerk<text:tab/>Heimatland</text:p>
          <text:p text:style-name="P3">ASM-Polka <text:line-break/>Po – Sau – Ne</text:p>
          <text:p text:style-name="P3">Andimerktsichs – Polka</text:p>
          <text:p text:style-name="P3">Einwandfrei Leberkäs</text:p>
          <text:p text:style-name="P3">Amtsgerichtspolka / Holzrichter</text:p>
          <text:p text:style-name="P3"/>
        </text:list-header>
      </text:list>
      <text:p text:style-name="P1"><text:tab/><text:tab/></text:p>
      <text:list xml:id="list1190113682" text:continue-numbering="true" text:style-name="L1">
        <text:list-header>
          <text:p text:style-name="P3">Sauwalzer<text:tab/>Gansohr – Boarischer</text:p>
          <text:p text:style-name="P3">Heidauerwalzer<text:tab/>ABC – Boarischer</text:p>
          <text:p text:style-name="P3">Fast &amp; Furious<text:tab/>Geee</text:p>
          <text:p text:style-name="P3">Auerhahn<text:tab/>Pfeiffen</text:p>
          <text:p text:style-name="P5"/>
        </text:list-header>
      </text:list>
      <text:p text:style-name="P2"/>
      <text:p text:style-name="P2">2. Teil: Bayrisch modern<text:tab/></text:p>
      <text:p text:style-name="P2"/>
      <text:list xml:id="list5966402260200273069" text:style-name="L2">
        <text:list-header>
          <text:p text:style-name="P4">Auf der Autobahn<text:tab/>Südböhmische - Polka</text:p>
          <text:p text:style-name="P4">Böhmischer Traum<text:tab/><text:span text:style-name="T4">Dem Land Tirol die Treue</text:span></text:p>
          <text:p text:style-name="P4">Wir Musikanten<text:tab/><text:span text:style-name="T4">Lottchen – Polka</text:span><text:span text:style-name="T5"> </text:span></text:p>
          <text:p text:style-name="P4">Borsicka <text:s/><text:tab/></text:p>
          <text:p text:style-name="P6">Munti – Polka<text:tab/></text:p>
          <text:p text:style-name="P6">Hans bleib do <text:tab/></text:p>
          <text:p text:style-name="P4"><text:span text:style-name="T4">Launisches Mädchen</text:span><text:span text:style-name="T3"><text:tab/></text:span></text:p>
          <text:p text:style-name="P6">Rehragout<text:tab/></text:p>
          <text:p text:style-name="P6"><text:tab/></text:p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7T05:52:41</meta:creation-date>
    <dc:date>2017-03-12T15:24:09</dc:date>
    <meta:editing-duration>PT3H35M37S</meta:editing-duration>
    <meta:editing-cycles>15</meta:editing-cycles>
    <meta:generator>OpenOffice/4.1.1$Unix OpenOffice.org_project/411m6$Build-9775</meta:generator>
    <meta:print-date>2015-02-15T22:19:22.22</meta:print-date>
    <dc:creator>Michael Riesemann</dc:creator>
    <meta:document-statistic meta:table-count="0" meta:image-count="0" meta:object-count="0" meta:page-count="1" meta:paragraph-count="24" meta:word-count="99" meta:character-count="598"/>
  </office:meta>
</office:document-meta>
</file>