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color="#000000" style:font-name="Times New Roman" style:font-name-asian="Times New Roman1" style:language-asian="de" style:country-asian="DE" style:font-name-complex="Arial1" style:font-size-complex="12pt"/>
    </style:style>
    <style:style style:name="T1" style:family="text">
      <style:text-properties fo:font-size="12pt" fo:font-style="normal" style:font-size-asian="12pt" style:font-style-asian="normal" style:font-size-complex="12pt" style:font-style-complex="normal"/>
    </style:style>
    <style:style style:name="T2" style:family="text">
      <style:text-properties fo:color="#000000" style:font-name="Times New Roman" style:font-name-asian="Times New Roman1" style:language-asian="de" style:country-asian="DE" style:font-name-complex="Arial1" style:font-size-complex="12pt"/>
    </style:style>
    <style:style style:name="T3" style:family="text"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1" text:start-value="7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si &amp; die Schreinerbuam – Programm<text:tab/>A<text:tab/> <text:s text:c="5"/><text:tab/> <text:s text:c="6"/><text:span text:style-name="T3">01.03.17</text:span></text:p>
      <text:p text:style-name="Standard"/>
      <text:p text:style-name="Standard"/>
      <text:p text:style-name="Standard">01. s'Boarische Bier<text:tab/><text:tab/><text:tab/><text:tab/>-<text:tab/>Gebrüder Wastl / Jackl Roide</text:p>
      <text:p text:style-name="Standard">02. Bergvagabunden<text:tab/><text:tab/><text:tab/><text:tab/>-<text:tab/>Franzl Lang</text:p>
      <text:p text:style-name="Standard">03. Kufsteinlied<text:tab/><text:tab/><text:tab/><text:tab/>-<text:tab/>Karl Ganzer</text:p>
      <text:p text:style-name="Standard">04. Aus Böhmen kommt die Musik<text:tab/><text:tab/>-<text:tab/>Ernst Mosch</text:p>
      <text:p text:style-name="Standard">05. Anneliese<text:tab/><text:tab/><text:tab/><text:tab/><text:tab/>-<text:tab/>Peter Alexander</text:p>
      <text:p text:style-name="Standard">06. Rosamunde<text:tab/><text:tab/><text:tab/><text:tab/>-<text:tab/>Dennie Christian</text:p>
      <text:p text:style-name="Standard">07. Es gibt kein Bier auf Hawaii<text:tab/><text:tab/>- <text:tab/>Paul Kuhn</text:p>
      <text:p text:style-name="Standard">08. Chianti-Wein<text:tab/><text:tab/><text:tab/><text:tab/>-<text:tab/>Gerhard Winkler</text:p>
      <text:p text:style-name="Standard">09. I liab di, i mog di<text:tab/><text:tab/><text:tab/><text:tab/>- <text:tab/>Andreas Hastreiter</text:p>
      <text:p text:style-name="Standard">10. 10 Meter gehen<text:tab/><text:tab/><text:tab/><text:tab/>- <text:tab/>Chris Boettcher</text:p>
      <text:p text:style-name="Standard">11. Du entschuldige i kenn di<text:tab/><text:tab/><text:tab/>-<text:tab/>Peter Cornelius</text:p>
      <text:p text:style-name="Standard">12. 7 Sünden<text:tab/><text:tab/><text:tab/><text:tab/><text:tab/>-<text:tab/>DJ Ötzi / Marc Pircher</text:p>
      <text:p text:style-name="Standard">13. Ein Bett im Kornfeld<text:tab/><text:tab/><text:tab/>-<text:tab/>Jürgen Drews</text:p>
      <text:p text:style-name="Standard">14. Rote Lippen soll man küssen<text:tab/><text:tab/>-<text:tab/>Cliff Richard</text:p>
      <text:p text:style-name="Standard">15. Er gehört zu mir<text:tab/><text:tab/><text:tab/><text:tab/>-<text:tab/>Marianne Rosenberg</text:p>
      <text:p text:style-name="Standard">16. Aber bitte mit Sahne<text:tab/><text:tab/><text:tab/>-<text:tab/>Udo Jürgens</text:p>
      <text:p text:style-name="Standard">17. Über den Wolken<text:tab/><text:tab/><text:tab/><text:tab/>-<text:tab/>Reinhard Mey</text:p>
      <text:p text:style-name="Standard">18. Männer sind Schweine<text:tab/><text:tab/><text:tab/>-<text:tab/>Die Ärzte</text:p>
      <text:p text:style-name="Standard">19. Alles nur geklaut<text:tab/><text:tab/><text:tab/><text:tab/>- <text:tab/>Die Prinzen</text:p>
      <text:p text:style-name="Standard">20. Eine neue Liebe<text:tab/><text:tab/><text:tab/><text:tab/>-<text:tab/>Jürgen Marcus</text:p>
      <text:p text:style-name="Standard">21. Que será, será<text:tab/><text:tab/><text:tab/><text:tab/>-<text:tab/>Jay Livingston<text:tab/></text:p>
      <text:p text:style-name="Standard">22. Pure Lust am Leben<text:tab/><text:tab/><text:tab/>-<text:tab/>Geier Sturzflug</text:p>
      <text:p text:style-name="Standard">23. Moskau<text:tab/><text:tab/><text:tab/><text:tab/><text:tab/>-<text:tab/>Dschinghis Khan</text:p>
      <text:p text:style-name="Standard">24. Heidi<text:tab/><text:tab/><text:tab/><text:tab/><text:tab/>-<text:tab/>Django 3000</text:p>
      <text:p text:style-name="Standard">25. Halleluja<text:tab/><text:tab/><text:tab/><text:tab/><text:tab/>-<text:tab/>Die Klostertaler</text:p>
      <text:p text:style-name="Standard">26. Anita<text:tab/><text:tab/><text:tab/><text:tab/><text:tab/>-<text:tab/>Costa Cordalis</text:p>
      <text:p text:style-name="Standard">27. Logo Logo<text:tab/><text:tab/><text:tab/><text:tab/>-<text:tab/><text:span text:style-name="T2">Zillertaler Schürzenjäger</text:span></text:p>
      <text:p text:style-name="Standard">28. An der Nordseeküste<text:tab/><text:tab/><text:tab/>-<text:tab/>Klaus &amp; Klaus</text:p>
      <text:p text:style-name="Standard">29. Ein Stern<text:tab/><text:tab/><text:tab/><text:tab/><text:tab/>-<text:tab/>DJ Ötzi</text:p>
      <text:p text:style-name="Standard">30. I sing a Liad für di<text:tab/><text:tab/><text:tab/>-<text:tab/>Andreas Gabalier</text:p>
      <text:p text:style-name="Standard">31. Marmor, Stein und Eisen bricht<text:tab/><text:tab/>-<text:tab/>Draffi Deutscher</text:p>
      <text:p text:style-name="Standard">32. Viva Colonia<text:tab/><text:tab/><text:tab/><text:tab/>-<text:tab/>Die Höhner</text:p>
      <text:p text:style-name="Standard">33. Fiesta Mexicana<text:tab/><text:tab/><text:tab/><text:tab/>-<text:tab/>Rex Gildo</text:p>
      <text:p text:style-name="Standard">34. Die Hände zum Himmel<text:tab/><text:tab/><text:tab/>-<text:tab/>Kolibris</text:p>
      <text:p text:style-name="Standard">35. Westerland<text:tab/><text:tab/><text:tab/><text:tab/>-<text:tab/>Die Ärzte</text:p>
      <text:p text:style-name="Standard">36. Traum von Amsterdam<text:tab/><text:tab/><text:tab/>-<text:tab/>Axel Fischer</text:p>
      <text:p text:style-name="Standard">37. Wir haben Grund zum Feiern<text:tab/><text:tab/>-<text:tab/>Otto Waalkes</text:p>
      <text:p text:style-name="Standard">38. Aber dich gibt’s nur einmal für mich<text:tab/>-<text:tab/>Nilsen Brothers</text:p>
      <text:p text:style-name="Standard">39. Altes Fieber<text:tab/><text:tab/><text:tab/><text:tab/>-<text:tab/>Die toten Hosen</text:p>
      <text:p text:style-name="Standard">40. Tür an Tür mit Alice<text:tab/><text:tab/><text:tab/>-<text:tab/>Howard Carpendale / Smokie</text:p>
      <text:p text:style-name="Standard">41. Bruttosozialprodukt<text:tab/><text:tab/><text:tab/>-<text:tab/>Geier Sturzflug</text:p>
      <text:p text:style-name="Standard">42. Ich war noch niemals in New York<text:tab/>-<text:tab/>Udo Jürgens</text:p>
      <text:p text:style-name="Standard">43. Hey, hey Baby<text:tab/><text:tab/><text:tab/><text:tab/>-<text:tab/>DJ Ötzi</text:p>
      <text:p text:style-name="Standard">44. Fliegerlied<text:tab/><text:tab/><text:tab/><text:tab/><text:tab/>-<text:tab/>Donikkl</text:p>
      <text:p text:style-name="Standard">45. Schürzenjägerzeit<text:tab/><text:tab/><text:tab/><text:tab/>-<text:tab/><text:span text:style-name="T2">Zillertaler Schürzenjäger</text:span></text:p>
      <text:p text:style-name="Standard">46. Eisbären<text:tab/><text:tab/><text:tab/><text:tab/><text:tab/>-<text:tab/>Sound Convoy</text:p>
      <text:p text:style-name="Standard">47. Hallo Klaus<text:tab/><text:tab/><text:tab/><text:tab/>-<text:tab/>Nickerbocker &amp; Biene</text:p>
      <text:p text:style-name="Standard">48. Schickeria<text:tab/><text:tab/><text:tab/><text:tab/><text:tab/>-<text:tab/>Spider Murphy Gang</text:p>
      <text:p text:style-name="Standard">49. Balada Ma Cherie<text:tab/><text:tab/><text:tab/><text:tab/>-<text:tab/>Gustavo Lima / DJ Antoine</text:p>
      <text:p text:style-name="Standard"><text:soft-page-break/>50. Skandal im Sperrbezirk<text:tab/><text:tab/><text:tab/>- <text:tab/>Spider Murphy Gang</text:p>
      <text:p text:style-name="Standard">51. Schatzi schenk mir ein Foto<text:tab/><text:tab/>-<text:tab/>Mickie Krause<text:tab/><text:tab/></text:p>
      <text:p text:style-name="Standard">52. Nur noch die Schuhe an<text:tab/><text:tab/><text:tab/>-<text:tab/>Mickie Krause</text:p>
      <text:p text:style-name="Standard">53. Weiß der Geier<text:tab/><text:tab/><text:tab/><text:tab/>-<text:tab/>Wolfgang Petry</text:p>
      <text:p text:style-name="Standard">54. Joana<text:tab/><text:tab/><text:tab/><text:tab/><text:tab/>-<text:tab/>Roland Kaiser</text:p>
      <text:p text:style-name="Standard">55. Bobfahrerlied<text:tab/><text:tab/><text:tab/><text:tab/>-<text:tab/>Willy Michl</text:p>
      <text:p text:style-name="Standard">56. Atemlos <text:tab/><text:tab/><text:tab/><text:tab/><text:tab/>-<text:tab/>Helene Fischer</text:p>
      <text:p text:style-name="Standard">57. Wahnsinn<text:tab/><text:tab/><text:tab/><text:tab/><text:tab/>-<text:tab/>Wolfgang Petry</text:p>
      <text:p text:style-name="Standard">58. Brenna duats guad<text:tab/><text:tab/><text:tab/>-<text:tab/><text:span text:style-name="T1">Hubert von Goisern </text:span></text:p>
      <text:p text:style-name="Standard">59. Cowboy und Indianer<text:tab/><text:tab/><text:tab/>-<text:tab/>Olaf Henning</text:p>
      <text:p text:style-name="Standard">60. Haberfeldtreiber<text:tab/><text:tab/><text:tab/><text:tab/>-<text:tab/>Hans Schoirer</text:p>
      <text:p text:style-name="Standard">61. Tage wie diese<text:tab/><text:tab/><text:tab/><text:tab/>-<text:tab/>Die toten Hosen</text:p>
      <text:p text:style-name="Standard">62. Nossa, Nossa<text:tab/><text:tab/><text:tab/><text:tab/>-<text:tab/>Michel Telo</text:p>
      <text:p text:style-name="Standard">63. Highway to hell<text:tab/><text:tab/><text:tab/><text:tab/>-<text:tab/>AC/DC</text:p>
      <text:p text:style-name="Standard">64. Wake me up<text:tab/><text:tab/><text:tab/><text:tab/>-<text:tab/>Avicii</text:p>
      <text:p text:style-name="Standard">65. Weit weit weg<text:tab/><text:tab/><text:tab/><text:tab/>-<text:tab/><text:span text:style-name="T1">Hubert von Goisern </text:span></text:p>
      <text:p text:style-name="Standard">66. Ohne dich<text:tab/><text:tab/><text:tab/><text:tab/><text:tab/>-<text:tab/>Münchener Freiheit </text:p>
      <text:p text:style-name="Standard">67. Sierra Madre<text:tab/><text:tab/><text:tab/><text:tab/>-<text:tab/><text:span text:style-name="T2">Zillertaler Schürzenjäger</text:span></text:p>
      <text:p text:style-name="Standard">68. Fürstenfeld<text:tab/><text:tab/><text:tab/><text:tab/>-<text:tab/>S.T.S</text:p>
      <text:p text:style-name="Standard">69. Weus'd a Herz hast wia a Bergwerk<text:tab/>-<text:tab/>Rainhard Fendrich</text:p>
      <text:p text:style-name="Standard">70. Polonäse Blankenese<text:tab/><text:tab/><text:tab/>-<text:tab/>Gottlieb Wendehals</text:p>
      <text:p text:style-name="Standard">71. Vo Mellau bis ge Schoppenau<text:tab/><text:tab/>- <text:tab/>HMBC</text:p>
      <text:p text:style-name="Standard">72. Irgendwann bleib i dann dort<text:tab/><text:tab/>-<text:tab/>S.T.S</text:p>
      <text:p text:style-name="Standard">73. Ham kummst<text:tab/><text:tab/><text:tab/><text:tab/>- <text:tab/>Seiler und Speer</text:p>
      <text:p text:style-name="Standard">74. Ein Kompliment<text:tab/><text:tab/><text:tab/><text:tab/>-<text:tab/>Sportfreunde Stiller</text:p>
      <text:p text:style-name="Standard">75. Hulapalu<text:tab/><text:tab/><text:tab/><text:tab/><text:tab/>-<text:tab/>Andreas Gabalier</text:p>
      <text:p text:style-name="Standard">76. Holz<text:tab/><text:tab/><text:tab/><text:tab/><text:tab/>-<text:tab/>257ers</text:p>
      <text:p text:style-name="Standard">77. Nackert<text:tab/><text:tab/><text:tab/><text:tab/><text:tab/>-<text:tab/>LaBrassBanda</text:p>
      <text:p text:style-name="Standard">78. Gloana Bauer<text:tab/><text:tab/><text:tab/><text:tab/>-<text:tab/>Riegler Hias</text:p>
      <text:p text:style-name="Standard"><text:span text:style-name="T2">79. De Gamserl schwarz und braun<text:tab/><text:tab/>-<text:tab/>Ulrich Halbreiter/Volksweise</text:span></text:p>
      <text:p text:style-name="P2">80. Tanzn dad i gern<text:tab/><text:tab/><text:tab/><text:tab/>- <text:tab/>Josef Eberwein</text:p>
      <text:p text:style-name="P2">81. Wo san denn die lustigen Tanza<text:tab/><text:tab/>-<text:tab/>Wastl Fanderl</text:p>
      <text:p text:style-name="P2">82. Leutl, müaßts lusti sei<text:tab/><text:tab/><text:tab/>-<text:tab/>Franz Fuchs</text:p>
      <text:p text:style-name="P2">83. De kropfat Pinzgarin<text:tab/><text:tab/><text:tab/>-<text:tab/>Volksweise</text:p>
      <text:p text:style-name="P2">84. Gute Nacht, Freunde<text:tab/><text:tab/><text:tab/>-<text:tab/>Reinhard Mey<text:tab/></text:p>
      <text:p text:style-name="P2">85. Fliege mit mir in die Heimat<text:tab/><text:tab/>-<text:tab/>Franz Winkler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Riesemann</meta:initial-creator>
    <meta:creation-date>2016-01-12T15:52:49</meta:creation-date>
    <dc:date>2017-03-12T15:21:46</dc:date>
    <dc:creator>Michael Riesemann</dc:creator>
    <meta:editing-duration>PT48M50S</meta:editing-duration>
    <meta:editing-cycles>3</meta:editing-cycles>
    <meta:generator>OpenOffice/4.1.1$Unix OpenOffice.org_project/411m6$Build-9775</meta:generator>
    <meta:document-statistic meta:table-count="0" meta:image-count="0" meta:object-count="0" meta:page-count="2" meta:paragraph-count="86" meta:word-count="606" meta:character-count="3464"/>
  </office:meta>
</office:document-meta>
</file>